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allo und herzlichen Glückwunsch: Du bist nun Hermann-Halter!</text:p>
      <text:p text:style-name="Standard"/>
      <text:p text:style-name="Standard">Damit Hermann sich bei dir wohlfühlt, solltest du Folgendes beachten:</text:p>
      <text:p text:style-name="Standard"/>
      <text:p text:style-name="Standard">Hermann ist ein bisschen eigen – er mag keine Metallschüsseln und -löffel, viel lieber wohnt er in einer Glas- oder Plastikschüssel. Am besten rührst du ihn mit einem Holz- oder Plastiklöffel um.</text:p>
      <text:p text:style-name="Standard"/>
      <text:p text:style-name="Standard">Genau wir du selbst mag Hermann es gern ein bisschen gemütlich – der Kühlschrank ist deshalb kein geeigneter Platz für ihn, denn dort friert er und wird nicht wachsen.</text:p>
      <text:p text:style-name="Standard"/>
      <text:p text:style-name="Standard">Hermann ist ein kleiner Fresssack, deshalb musst du ihn gleich am ersten Tag mit je einer Tasse Mehl und Milch und mit einer halben Tasse Zucker füttern und gut umrühren!</text:p>
      <text:p text:style-name="Standard"/>
      <text:p text:style-name="Standard">Am 5. Tag ist er schon wieder hungrig und bekommt nochmal die gleiche Mahlzeit.</text:p>
      <text:p text:style-name="Standard"/>
      <text:p text:style-name="Standard">Am 10. Tag ist er dann backreif – und „trächtig“.</text:p>
      <text:p text:style-name="Standard"/>
      <text:p text:style-name="Standard">Du kannst Hermann nun in drei gleich große Teile teilen - den ersten Teil gibst du zusammen mit diesem Brief an einen lieben Freund oder eine liebe Freundin weiter, den zweiten Teil behältst du und pflegst ihn ebenfalls nach der Anleitung im Brief. Den dritten Teil bäckst du. Dafür fügst du einfach dazu, womit dir Hermann am besten schmeckt: Nüsse, Schokolad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5T11:51:58.28</meta:creation-date>
    <meta:document-statistic meta:table-count="0" meta:image-count="0" meta:object-count="0" meta:page-count="1" meta:paragraph-count="8" meta:word-count="196" meta:character-count="1157"/>
    <dc:date>2011-08-15T11:58:31.28</dc:date>
    <meta:editing-duration>PT00H06M34S</meta:editing-duration>
    <meta:editing-cycles>1</meta:editing-cycles>
    <meta:generator>OpenOffice.org/3.2$Win32 OpenOffice.org_project/320m18$Build-9502</meta:generator>
  </office:meta>
</office:document-meta>
</file>